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eem Kufi SemiBold1" svg:font-family="'Reem Kufi SemiBold'"/>
    <style:font-face style:name="Arial1" svg:font-family="Arial" style:font-family-generic="swiss"/>
    <style:font-face style:name="Amiri" svg:font-family="Amiri" style:font-pitch="variable"/>
    <style:font-face style:name="Andika Basic" svg:font-family="'Andika Basic'" style:font-pitch="variable"/>
    <style:font-face style:name="Reem Kufi SemiBold" svg:font-family="'Reem Kufi Semi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Reem Kufi SemiBold" officeooo:rsid="00191bf3" officeooo:paragraph-rsid="00191bf3"/>
    </style:style>
    <style:style style:name="P2" style:family="paragraph" style:parent-style-name="Standard">
      <style:paragraph-properties fo:line-height="150%" fo:text-align="center" style:justify-single-word="false"/>
      <style:text-properties style:font-name="Andika Basic" fo:font-size="13pt" officeooo:rsid="00182ba6" officeooo:paragraph-rsid="00182ba6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ndika Basic" fo:font-size="13pt" officeooo:rsid="00191bf3" officeooo:paragraph-rsid="00191bf3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ndika Basic" fo:font-size="13pt" officeooo:rsid="001594b6" officeooo:paragraph-rsid="001594b6" fo:background-color="transparent" style:font-size-asian="13pt" style:font-size-complex="13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ndika Basic" fo:font-size="13pt" officeooo:rsid="00191bf3" officeooo:paragraph-rsid="00191bf3" style:font-size-asian="13pt" style:font-size-complex="13pt"/>
    </style:style>
    <style:style style:name="T1" style:family="text">
      <style:text-properties fo:color="#000000" loext:opacity="100%"/>
    </style:style>
    <style:style style:name="T2" style:family="text">
      <style:text-properties style:text-line-through-style="none" style:text-line-through-type="none" officeooo:rsid="001594b6" fo:background-color="transparent" loext:char-shading-value="0"/>
    </style:style>
    <style:style style:name="T3" style:family="text">
      <style:text-properties style:font-name="Amiri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594b6" fo:background-color="transparent" loext:char-shading-value="0"/>
    </style:style>
    <style:style style:name="T6" style:family="text">
      <style:text-properties officeooo:rsid="001aa345"/>
    </style:style>
    <style:style style:name="T7" style:family="text">
      <style:text-properties style:text-underline-style="solid" style:text-underline-width="auto" style:text-underline-color="font-color" officeooo:rsid="001aa345"/>
    </style:style>
    <style:style style:name="T8" style:family="text">
      <style:text-properties officeooo:rsid="001cd8e9"/>
    </style:style>
    <style:style style:name="T9" style:family="text">
      <style:text-properties officeooo:rsid="0019b43d"/>
    </style:style>
    <style:style style:name="T10" style:family="text">
      <style:text-properties officeooo:rsid="001f20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DU SANG COUL<text:span text:style-name="T9">É</text:span> POUR RIEN</text:p>
      <text:p text:style-name="P3"/>
      <text:p text:style-name="P3"><text:tab/>Il était une fois, par un matin de printemps, le prince Charles III qui sort<text:span text:style-name="T10">a</text:span>it de son château. </text:p>
      <text:p text:style-name="P3">Il cherchait une princesse pour avoir une femme. <text:s/></text:p>
      <text:p text:style-name="P3"><text:tab/>Il alla dans la campagne et trouva un château qu’il ne connaissait pas. <text:s/>Il vit une princesse sortir <text:span text:style-name="T1">du château</text:span>. <text:s/>Elle avait de très longs cheveux blonds qui lui arrivaient jusqu’aux genoux. Au premier coup d’œil, il tomba amoureux. </text:p>
      <text:p text:style-name="P3"><text:tab/>Malheureusement,<text:span text:style-name="T4"> </text:span><text:span text:style-name="T2">quelques minutes <text:s/></text:span><text:span text:style-name="T4">pl</text:span>us tard, il vit sortir un prince du château et embrasser la princesse. <text:s/>Fou de rage, il décida d’aller provoquer<text:span text:style-name="T4"> </text:span><text:span text:style-name="T5">c</text:span><text:span text:style-name="T4">e </text:span>prince en duel à mort sur une île déserte pour conquérir la princesse. </text:p>
      <text:p text:style-name="P4">Ils prirent le bateau de Charles III, <text:s/><text:span text:style-name="T6">et </text:span><text:span text:style-name="T7">naviguèrent</text:span><text:span text:style-name="T6"> jusqu’à <text:s/>l</text:span>’île et commencèrent le duel.</text:p>
      <text:p text:style-name="P3"><text:tab/>Son adversaire, rusé, sortit un couteau de sa chaussure et blessa Charles dans le ventre. <text:s/>Mais Charles, courageux, sortit un sabre de son dos et l<text:span text:style-name="T8">e</text:span> planta dans le cœur de son adversaire. </text:p>
      <text:p text:style-name="P3"><text:tab/>Il rentra au château de la princesse en espérant l’avoir comme femme mais il se prit une baffe et repartit tout penaud.</text:p>
      <text:p text:style-name="P1"/>
      <text:p text:style-name="P1"><text:tab/><text:tab/><text:tab/><text:tab/><text:tab/><text:tab/><text:tab/><text:tab/><text:tab/><text:tab/><text:span text:style-name="T3">Raphaël et Mouss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eem Kufi SemiBold1" svg:font-family="'Reem Kufi SemiBold'"/>
    <style:font-face style:name="Arial1" svg:font-family="Arial" style:font-family-generic="swiss"/>
    <style:font-face style:name="Amiri" svg:font-family="Amiri" style:font-pitch="variable"/>
    <style:font-face style:name="Andika Basic" svg:font-family="'Andika Basic'" style:font-pitch="variable"/>
    <style:font-face style:name="Reem Kufi SemiBold" svg:font-family="'Reem Kufi Semi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4T18:41:05.892423000</meta:creation-date>
    <dc:date>2026-04-09T17:42:58.591000000</dc:date>
    <meta:editing-duration>PT17M58S</meta:editing-duration>
    <meta:editing-cycles>9</meta:editing-cycles>
    <meta:generator>LibreOffice/7.1.4.2$Windows_X86_64 LibreOffice_project/a529a4fab45b75fefc5b6226684193eb000654f6</meta:generator>
    <meta:print-date>2026-04-09T17:42:43.906000000</meta:print-date>
    <meta:document-statistic meta:table-count="0" meta:image-count="0" meta:object-count="0" meta:page-count="1" meta:paragraph-count="9" meta:word-count="180" meta:character-count="1059" meta:non-whitespace-character-count="859"/>
  </office:meta>
</office:document-meta>
</file>