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miri" svg:font-family="Amiri" style:font-pitch="variable"/>
    <style:font-face style:name="Handgley" svg:font-family="Handgle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Sans Unicode" fo:font-size="13pt" fo:font-weight="bold" officeooo:rsid="001f7a30" officeooo:paragraph-rsid="000a506e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Lucida Sans Unicode" fo:font-size="13pt" officeooo:rsid="001f7a30" officeooo:paragraph-rsid="000a506e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Handgley" fo:font-size="14pt" fo:font-weight="bold" officeooo:rsid="001f7a30" officeooo:paragraph-rsid="000a506e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Handgley" fo:font-size="13pt" officeooo:rsid="001f7a30" officeooo:paragraph-rsid="000a506e" fo:background-color="transparent" style:font-size-asian="13pt" style:font-size-complex="13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Handgley" fo:font-size="13pt" officeooo:rsid="000a5918" officeooo:paragraph-rsid="000a5918" fo:background-color="transparent" style:font-size-asian="13pt" style:font-size-complex="13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Handgley" fo:font-size="13pt" officeooo:rsid="000b111d" officeooo:paragraph-rsid="000b111d" fo:background-color="transparent" style:font-size-asian="13pt" style:font-size-complex="13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Handgley" fo:font-size="13pt" officeooo:rsid="00224661" officeooo:paragraph-rsid="000a506e" fo:background-color="transparent" style:font-size-asian="13pt" style:font-size-complex="13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Lucida Sans Unicode" fo:font-size="12pt" officeooo:rsid="00224661" officeooo:paragraph-rsid="000a506e" fo:background-color="transparent" style:font-size-asian="12pt" style:font-size-complex="12pt"/>
    </style:style>
    <style:style style:name="P9" style:family="paragraph" style:parent-style-name="Standard">
      <style:paragraph-properties fo:line-height="200%" fo:text-align="end" style:justify-single-word="false"/>
      <style:text-properties style:font-name="Amiri" fo:font-size="12pt" officeooo:rsid="0022991b" officeooo:paragraph-rsid="000a506e" style:font-size-asian="12pt" style:font-size-complex="12pt"/>
    </style:style>
    <style:style style:name="T1" style:family="text">
      <style:text-properties officeooo:rsid="000a5918"/>
    </style:style>
    <style:style style:name="T2" style:family="text">
      <style:text-properties style:text-underline-style="none" officeooo:rsid="000a5918"/>
    </style:style>
    <style:style style:name="T3" style:family="text">
      <style:text-properties style:text-underline-style="none" officeooo:rsid="000b111d"/>
    </style:style>
    <style:style style:name="T4" style:family="text">
      <style:text-properties officeooo:rsid="000b111d"/>
    </style:style>
    <style:style style:name="T5" style:family="text">
      <style:text-properties fo:color="#000000" loext:opacity="100%" officeooo:rsid="0011e20d"/>
    </style:style>
    <style:style style:name="T6" style:family="text">
      <style:text-properties officeooo:rsid="00224661"/>
    </style:style>
    <style:style style:name="T7" style:family="text">
      <style:text-properties officeooo:rsid="000f2257"/>
    </style:style>
    <style:style style:name="T8" style:family="text">
      <style:text-properties officeooo:rsid="000ca620"/>
    </style:style>
    <style:style style:name="T9" style:family="text">
      <style:text-properties officeooo:rsid="000d7e49"/>
    </style:style>
    <style:style style:name="T10" style:family="text">
      <style:text-properties officeooo:rsid="0011e20d"/>
    </style:style>
    <style:style style:name="T11" style:family="text">
      <style:text-properties officeooo:rsid="001232e0"/>
    </style:style>
    <style:style style:name="T12" style:family="text">
      <style:text-properties style:font-name="Handgley" fo:background-color="transparent" loext:char-shading-value="0"/>
    </style:style>
    <style:style style:name="T13" style:family="text">
      <style:text-properties style:font-name="Handgley" officeooo:rsid="000a5918" fo:background-color="transparent" loext:char-shading-value="0"/>
    </style:style>
    <style:style style:name="T14" style:family="text">
      <style:text-properties officeooo:rsid="0013d0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’évasion de Mia</text:p>
      <text:p text:style-name="P1"/>
      <text:p text:style-name="P2"><text:tab/><text:span text:style-name="T12">Il était une fois une </text:span><text:span text:style-name="T13">jeune</text:span><text:span text:style-name="T12"> fille </text:span><text:span text:style-name="T13">qui </text:span><text:span text:style-name="T12">s’appelait Mia. Elle était orpheline. Elle espérait avoir une famille. </text:span></text:p>
      <text:p text:style-name="P4"><text:tab/>Un jour, une famille l’adopta <text:span text:style-name="T1">mais</text:span> au fil des semaines, elle se rendit compte que ses parents adoptifs la traitaient comme une servante. </text:p>
      <text:p text:style-name="P4">Elle voulait préparer une évasion.</text:p>
      <text:p text:style-name="P4"><text:tab/><text:span text:style-name="T1">Pendant un week-end, ses parents étaient partis. Ils avaient fait venir une dame pour surveiller Mia. </text:span><text:span text:style-name="T2">Elle apprit que cette dame était magicienne </text:span><text:span text:style-name="T3">car elle vit un drôle de livre qui sortait de son sac. C’était un livre de magie</text:span><text:span text:style-name="T2">. </text:span><text:span text:style-name="T1">Alors Mia </text:span>lui demanda de l’aider en lui donnant une potion d’invisibilité mais la magicienne lui donna trois défis en échange de la potion <text:span text:style-name="T1">pour tester son courage</text:span>. </text:p>
      <text:p text:style-name="P4"><text:tab/>Le premier était d<text:span text:style-name="T1">e voler dix bonbons à la boulangerie</text:span>. Elle réussit la première épreuve.</text:p>
      <text:p text:style-name="P5"><text:tab/>L<text:span text:style-name="T14">a</text:span> deuxième épreuve était de dérégler les installations du son lors d’un concert des « Superstars ». <text:span text:style-name="T4">La magicienne l’y emmena. Mia réussit l’épreuve mais avec beaucoup de mal.</text:span></text:p>
      <text:p text:style-name="P5"><text:tab/>Le troisième défi était de <text:span text:style-name="T4">voler un bijoutier. </text:span><text:span text:style-name="T5">Elle réussit avec difficulté.</text:span></text:p>
      <text:p text:style-name="P6"><text:tab/>Elle avait réussit les épreuves et avait donc prouvé son courage. La magicienne lui donna une potion d’invisibilité. </text:p>
      <text:p text:style-name="P6"><text:tab/>S<text:span text:style-name="T6">es parents rentrèrent </text:span>et le lundi matin, très tôt, <text:s/>Mia<text:span text:style-name="T6"> prit la potion et la but. Elle devint invisible. </text:span><text:span text:style-name="T7">E</text:span><text:span text:style-name="T6">lle partit de chez elle et alla voir un policier. </text:span><text:span text:style-name="T8">Ell</text:span><text:span text:style-name="T9">e</text:span><text:span text:style-name="T8"> attendit </text:span><text:soft-page-break/><text:span text:style-name="T8">que la potion ne fasse plus effet et</text:span><text:span text:style-name="T6"> </text:span><text:span text:style-name="T8">e</text:span><text:span text:style-name="T6">lle lui dit qu’une magicienne lui avait fait du chantage </text:span><text:span text:style-name="T11">en lui demandant de mal agir. Elle</text:span><text:span text:style-name="T8"> lui raconta ses malheurs </text:span><text:span text:style-name="T11">avec sa famille adoptive</text:span><text:span text:style-name="T6">. </text:span>Le policier arrêta les parents de Mia et la magicienne.</text:p>
      <text:p text:style-name="P7"><text:span text:style-name="T4">Mia garda la maison de ses parents </text:span><text:span text:style-name="T8">et</text:span> elle envoya des lettres à tous les gens auxquels elle avait fait du <text:span text:style-name="T8">tord pour s’excuser.</text:span> </text:p>
      <text:p text:style-name="P8"><text:tab/></text:p>
      <text:p text:style-name="P9">Sélène, Yasmin, <text:span text:style-name="T10">Lé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miri" svg:font-family="Amiri" style:font-pitch="variable"/>
    <style:font-face style:name="Handgley" svg:font-family="Handgle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8T15:55:43.862616200</meta:creation-date>
    <dc:date>2026-04-09T17:56:03.466000000</dc:date>
    <meta:editing-duration>PT31M43S</meta:editing-duration>
    <meta:editing-cycles>10</meta:editing-cycles>
    <meta:generator>LibreOffice/7.1.4.2$Windows_X86_64 LibreOffice_project/a529a4fab45b75fefc5b6226684193eb000654f6</meta:generator>
    <meta:print-date>2026-04-09T17:52:02.736000000</meta:print-date>
    <meta:document-statistic meta:table-count="0" meta:image-count="0" meta:object-count="0" meta:page-count="2" meta:paragraph-count="13" meta:word-count="292" meta:character-count="1708" meta:non-whitespace-character-count="1413"/>
  </office:meta>
</office:document-meta>
</file>