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 HERMANN" svg:font-family="'AR HERMANN'" style:font-pitch="variable"/>
    <style:font-face style:name="Blazed" svg:font-family="Blaze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loext:opacity="100%" style:font-name="Candara" officeooo:rsid="0011439a" officeooo:paragraph-rsid="0011439a"/>
    </style:style>
    <style:style style:name="P2" style:family="paragraph" style:parent-style-name="Standard">
      <style:paragraph-properties fo:line-height="150%" fo:text-align="end" style:justify-single-word="false"/>
      <style:text-properties fo:color="#000000" loext:opacity="100%" style:font-name="Candara" officeooo:rsid="0011439a" officeooo:paragraph-rsid="0011439a"/>
    </style:style>
    <style:style style:name="P3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Calibri" style:text-underline-style="none" officeooo:rsid="0018c873" officeooo:paragraph-rsid="000468ca" fo:background-color="transparent"/>
    </style:style>
    <style:style style:name="P4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Calibri" officeooo:rsid="000dc4cf" officeooo:paragraph-rsid="000dc4cf" fo:background-color="transparent"/>
    </style:style>
    <style:style style:name="P5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Calibri" officeooo:rsid="000dc4cf" officeooo:paragraph-rsid="00285a2f"/>
    </style:style>
    <style:style style:name="P6" style:family="paragraph" style:parent-style-name="Standard">
      <style:paragraph-properties fo:line-height="150%" fo:text-align="justify" style:justify-single-word="false"/>
      <style:text-properties fo:color="#ff0000" loext:opacity="100%" style:font-name="Blazed" officeooo:rsid="0011439a" officeooo:paragraph-rsid="0011439a"/>
    </style:style>
    <style:style style:name="P7" style:family="paragraph" style:parent-style-name="Standard">
      <style:paragraph-properties fo:line-height="115%" fo:text-align="center" style:justify-single-word="false"/>
      <style:text-properties style:font-name="Blazed" fo:font-weight="bold" officeooo:rsid="000468ca" officeooo:paragraph-rsid="000468ca" style:font-weight-asian="bold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Blazed" officeooo:rsid="000468ca" officeooo:paragraph-rsid="000468c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Blazed" officeooo:rsid="000468ca" officeooo:paragraph-rsid="000468c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officeooo:rsid="000468ca" officeooo:paragraph-rsid="000468c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officeooo:rsid="000468ca" officeooo:paragraph-rsid="0017027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officeooo:rsid="00057b69" officeooo:paragraph-rsid="00263e10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officeooo:rsid="00057b69" officeooo:paragraph-rsid="00057b69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officeooo:rsid="001cf385" officeooo:paragraph-rsid="001cf385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officeooo:rsid="0007c56d" officeooo:paragraph-rsid="0007c56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officeooo:rsid="000dc4cf" officeooo:paragraph-rsid="000dc4cf" fo:background-color="transparen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officeooo:rsid="000fb43d" officeooo:paragraph-rsid="000fb43d" fo:background-color="transparen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officeooo:rsid="000dc4cf" officeooo:paragraph-rsid="000dc4cf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officeooo:rsid="000dc4cf" officeooo:paragraph-rsid="00285a2f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officeooo:rsid="000fb43d" officeooo:paragraph-rsid="00285a2f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officeooo:rsid="000fb43d" officeooo:paragraph-rsid="000fb43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 fo:font-style="italic" officeooo:rsid="000fb43d" officeooo:paragraph-rsid="000fb43d" fo:background-color="transparent" style:font-style-asian="italic" style:font-style-complex="italic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officeooo:rsid="002eeabe" officeooo:paragraph-rsid="002eeabe"/>
    </style:style>
    <style:style style:name="T1" style:family="text">
      <style:text-properties officeooo:rsid="0013d980"/>
    </style:style>
    <style:style style:name="T2" style:family="text">
      <style:text-properties fo:font-style="normal" officeooo:rsid="00057b69" fo:background-color="transparent" loext:char-shading-value="0" style:font-style-asian="normal" style:font-style-complex="normal"/>
    </style:style>
    <style:style style:name="T3" style:family="text">
      <style:text-properties fo:font-style="normal" officeooo:rsid="00263e10" fo:background-color="transparent" loext:char-shading-value="0" style:font-style-asian="normal" style:font-style-complex="normal"/>
    </style:style>
    <style:style style:name="T4" style:family="text">
      <style:text-properties fo:font-style="normal" officeooo:rsid="0025d0fa" fo:background-color="transparent" loext:char-shading-value="0" style:font-style-asian="normal" style:font-style-complex="normal"/>
    </style:style>
    <style:style style:name="T5" style:family="text">
      <style:text-properties fo:font-style="normal" officeooo:rsid="0017027d" fo:background-color="transparent" loext:char-shading-value="0" style:font-style-asian="normal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23ea5" style:font-style-asian="normal" style:font-style-complex="normal"/>
    </style:style>
    <style:style style:name="T8" style:family="text">
      <style:text-properties fo:font-style="normal" officeooo:rsid="001ec90d" style:font-style-asian="normal" style:font-style-complex="normal"/>
    </style:style>
    <style:style style:name="T9" style:family="text">
      <style:text-properties fo:font-style="normal" officeooo:rsid="002eeabe" style:font-style-asian="normal" style:font-style-complex="norm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tyle="normal" officeooo:rsid="00057b69" fo:background-color="transparent" loext:char-shading-value="0" style:font-style-asian="normal" style:font-style-complex="normal"/>
    </style:style>
    <style:style style:name="T12" style:family="text">
      <style:text-properties fo:color="#000000" loext:opacity="100%" fo:font-style="normal" officeooo:rsid="00123ea5" fo:background-color="transparent" loext:char-shading-value="0" style:font-style-asian="normal" style:font-style-complex="normal"/>
    </style:style>
    <style:style style:name="T13" style:family="text">
      <style:text-properties fo:color="#000000" loext:opacity="100%" fo:font-style="normal" officeooo:rsid="002135b3" fo:background-color="transparent" loext:char-shading-value="0" style:font-style-asian="normal" style:font-style-complex="normal"/>
    </style:style>
    <style:style style:name="T14" style:family="text">
      <style:text-properties fo:color="#000000" loext:opacity="100%" officeooo:rsid="00065808"/>
    </style:style>
    <style:style style:name="T15" style:family="text">
      <style:text-properties fo:color="#000000" loext:opacity="100%" fo:language="zxx" fo:country="none" officeooo:rsid="00123ea5" style:language-asian="zxx" style:country-asian="none" style:language-complex="zxx" style:country-complex="none"/>
    </style:style>
    <style:style style:name="T16" style:family="text">
      <style:text-properties fo:color="#000000" loext:opacity="100%" fo:language="zxx" fo:country="none" officeooo:rsid="00275a1d" style:language-asian="zxx" style:country-asian="none" style:language-complex="zxx" style:country-complex="none"/>
    </style:style>
    <style:style style:name="T17" style:family="text">
      <style:text-properties fo:color="#000000" loext:opacity="100%" officeooo:rsid="00123ea5"/>
    </style:style>
    <style:style style:name="T18" style:family="text">
      <style:text-properties fo:color="#000000" loext:opacity="100%" officeooo:rsid="001cf385"/>
    </style:style>
    <style:style style:name="T19" style:family="text">
      <style:text-properties fo:color="#000000" loext:opacity="100%" officeooo:rsid="002eeabe"/>
    </style:style>
    <style:style style:name="T20" style:family="text">
      <style:text-properties fo:color="#000000" loext:opacity="100%" style:font-name="Calibri"/>
    </style:style>
    <style:style style:name="T21" style:family="text">
      <style:text-properties fo:color="#000000" loext:opacity="100%" style:font-name="Calibri" officeooo:rsid="002eeabe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057b69" fo:background-color="transparent" loext:char-shading-value="0"/>
    </style:style>
    <style:style style:name="T24" style:family="text">
      <style:text-properties officeooo:rsid="0017027d" fo:background-color="transparent" loext:char-shading-value="0"/>
    </style:style>
    <style:style style:name="T25" style:family="text">
      <style:text-properties officeooo:rsid="001af457" fo:background-color="transparent" loext:char-shading-value="0"/>
    </style:style>
    <style:style style:name="T26" style:family="text">
      <style:text-properties officeooo:rsid="00263e10" fo:background-color="transparent" loext:char-shading-value="0"/>
    </style:style>
    <style:style style:name="T27" style:family="text">
      <style:text-properties officeooo:rsid="000dc4cf" fo:background-color="transparent" loext:char-shading-value="0"/>
    </style:style>
    <style:style style:name="T28" style:family="text">
      <style:text-properties officeooo:rsid="00285a2f" fo:background-color="transparent" loext:char-shading-value="0"/>
    </style:style>
    <style:style style:name="T29" style:family="text">
      <style:text-properties officeooo:rsid="0013d980" fo:background-color="transparent" loext:char-shading-value="0"/>
    </style:style>
    <style:style style:name="T30" style:family="text">
      <style:text-properties officeooo:rsid="0011439a" fo:background-color="transparent" loext:char-shading-value="0"/>
    </style:style>
    <style:style style:name="T31" style:family="text">
      <style:text-properties officeooo:rsid="00065808"/>
    </style:style>
    <style:style style:name="T32" style:family="text">
      <style:text-properties officeooo:rsid="00263e10"/>
    </style:style>
    <style:style style:name="T33" style:family="text">
      <style:text-properties officeooo:rsid="00275a1d"/>
    </style:style>
    <style:style style:name="T34" style:family="text">
      <style:text-properties officeooo:rsid="000a7c2f"/>
    </style:style>
    <style:style style:name="T35" style:family="text">
      <style:text-properties officeooo:rsid="0014d23d"/>
    </style:style>
    <style:style style:name="T36" style:family="text">
      <style:text-properties officeooo:rsid="00123ea5"/>
    </style:style>
    <style:style style:name="T37" style:family="text">
      <style:text-properties officeooo:rsid="000974b6"/>
    </style:style>
    <style:style style:name="T38" style:family="text">
      <style:text-properties officeooo:rsid="001cf385"/>
    </style:style>
    <style:style style:name="T39" style:family="text">
      <style:text-properties officeooo:rsid="000dc4cf"/>
    </style:style>
    <style:style style:name="T40" style:family="text">
      <style:text-properties officeooo:rsid="00285a2f"/>
    </style:style>
    <style:style style:name="T41" style:family="text">
      <style:text-properties officeooo:rsid="001af457"/>
    </style:style>
    <style:style style:name="T42" style:family="text">
      <style:text-properties officeooo:rsid="000fb43d"/>
    </style:style>
    <style:style style:name="T43" style:family="text">
      <style:text-properties officeooo:rsid="0017027d"/>
    </style:style>
    <style:style style:name="T44" style:family="text">
      <style:text-properties officeooo:rsid="0011439a"/>
    </style:style>
    <style:style style:name="T45" style:family="text">
      <style:text-properties fo:color="#ff0000" loext:opacity="100%" fo:font-style="normal" style:font-style-asian="normal" style:font-style-complex="normal"/>
    </style:style>
    <style:style style:name="T46" style:family="text">
      <style:text-properties officeooo:rsid="002a358b"/>
    </style:style>
    <style:style style:name="T47" style:family="text">
      <style:text-properties officeooo:rsid="002c11cc"/>
    </style:style>
    <style:style style:name="T48" style:family="text">
      <style:text-properties officeooo:rsid="002eeabe"/>
    </style:style>
    <style:style style:name="T49" style:family="text">
      <style:text-properties fo:language="zxx" fo:country="none" officeooo:rsid="002eeabe" fo:background-color="transparent" loext:char-shading-value="0" style:language-asian="zxx" style:country-asian="none" style:language-complex="zxx" style:country-complex="none"/>
    </style:style>
    <style:style style:name="T50" style:family="text">
      <style:text-properties fo:font-size="11pt" officeooo:rsid="002eeabe" style:font-size-asian="11pt" style:font-size-complex="11pt"/>
    </style:style>
    <style:style style:name="T51" style:family="text">
      <style:text-properties style:font-name="Calibri"/>
    </style:style>
    <style:style style:name="T52" style:family="text">
      <style:text-properties style:font-name="Calibri" officeooo:rsid="0013d9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a bande des totems</text:p>
      <text:p text:style-name="P8"><text:tab/></text:p>
      <text:p text:style-name="P9"><text:tab/><text:span text:style-name="T51">Il était une fois une bande d'amis. Ce n'était pas de simples enfants car ils avaient des attributs d'animaux dans leur corps. Ces animaux étaient leurs totems. Il y avait Lucas, qui avait le totem pand</text:span><text:span text:style-name="T52">a</text:span><text:span text:style-name="T51"> roux. Il y avait aussi Tom, qui avait le totem dauphin. Léo avait le totem tigre, Léna, le totem hibou, Léa, le sanglier et Line, le suricate. </text:span></text:p>
      <text:p text:style-name="P10"><text:tab/><text:span text:style-name="T2">Un jour, à l'école, ils rencontrèrent un garçon qui s'appelait Smoque. </text:span><text:span text:style-name="T3">Il cherchait une épée <text:s/>magique grâce aux indications laissées par son arrière grand-père.</text:span><text:span text:style-name="T4"> </text:span><text:span text:style-name="T3">Il voulait s'en servir pour s'occuper du pays à sa façon. L</text:span><text:span text:style-name="T2">a bande des totems </text:span><text:span text:style-name="T3">le savait et voulait la trouver avant lui pour l'empêcher de faire n'importe quoi.</text:span><text:span text:style-name="T2"> Cette arme était une épée avec des motifs, </text:span><text:span text:style-name="T11">on l'appelait "</text:span><text:span text:style-name="T12">l'épée </text:span><text:span text:style-name="T13">élémentaire</text:span><text:span text:style-name="T12">".</text:span><text:span text:style-name="T2"> C'était </text:span><text:span text:style-name="T5">des ancêtres</text:span><text:span text:style-name="T2"> de Smoque qui l'avai</text:span><text:span text:style-name="T5">en</text:span><text:span text:style-name="T2">t créée.</text:span></text:p>
      <text:p text:style-name="P3"/>
      <text:p text:style-name="P11"><text:tab/><text:span text:style-name="T23">C'était les vacances et les enfants furent enfin tranquilles pour aller chercher l'arme.</text:span></text:p>
      <text:p text:style-name="P12"><text:tab/>Le matin, ils se levèrent très tôt. En allant dans la forêt, <text:span text:style-name="T31">ils croisèrent </text:span><text:span text:style-name="T22">un monstre bleu, </text:span><text:span text:style-name="T24">formé de glace aux pouvoirs rafraichissants très puissants, </text:span><text:span text:style-name="T25">qui ne pouvait pas fondre</text:span><text:span text:style-name="T24">. </text:span><text:span text:style-name="T26">Il s'appelait Blue</text:span><text:span text:style-name="T22"> </text:span><text:span text:style-name="T31">. </text:span><text:span text:style-name="T32">Il leur demanda: </text:span></text:p>
      <text:p text:style-name="P13">"<text:span text:style-name="T31">Que faites-vous ici ? </text:span></text:p>
      <text:p text:style-name="P13">- <text:span text:style-name="T31">On cherche</text:span><text:span text:style-name="T14"> "</text:span><text:span text:style-name="T15">l'épée </text:span><text:span text:style-name="T16">élémentaire</text:span><text:span text:style-name="T15">"</text:span><text:span text:style-name="T14">, </text:span><text:span text:style-name="T31">l'a</text:span><text:span text:style-name="T33">s-tu </text:span><text:span text:style-name="T31">vue ?</text:span></text:p>
      <text:p text:style-name="P13">- <text:span text:style-name="T31">Non, </text:span><text:span text:style-name="T33">je</text:span><text:span text:style-name="T31"> ne l'a</text:span><text:span text:style-name="T33">i</text:span><text:span text:style-name="T31"> pas vue mais </text:span><text:span text:style-name="T33">je</text:span><text:span text:style-name="T31"> sai</text:span><text:span text:style-name="T33">s</text:span><text:span text:style-name="T31"> qu'il faut descendre dans le volcan là-bas. C'est là qu'elle est cachée. Ce volcan artificiel a été construit exprès pour l'abriter.</text:span></text:p>
      <text:p text:style-name="P13">- <text:span text:style-name="T31">Mais comment allons-nous faire pour aller dans le volcan ? dit Tom.</text:span></text:p>
      <text:p text:style-name="P13">- <text:span text:style-name="T31">Nous allons voir ça plus tard, répondit Léa, pour l'instant, il faut l'escalader.</text:span></text:p>
      <text:p text:style-name="P14">Ils y arrivèrent vite, grâce à leurs pouvoirs. </text:p>
      <text:p text:style-name="P15"><text:tab/>Arrivés en haut, ils <text:span text:style-name="T34">furent heureux de voir qu'il n'y avait pas de lave dans le cratère du volcan</text:span>. <text:span text:style-name="T17">Ils virent une caisse en métal avec des boutons à l'intérieur. </text:span><text:span text:style-name="T18">Cette caisse était un ascenseur. Ils rentrèrent à l'intérieur.</text:span></text:p>
      <text:p text:style-name="P15">"Bon, sur quel bouton faut-il appuyer ? <text:span text:style-name="T33">I</text:span>l y en a p<text:span text:style-name="T35">l</text:span>ein !" s'éc<text:span text:style-name="T36">r</text:span>ia Tom.</text:p>
      <text:p text:style-name="P15"><text:span text:style-name="T1">Grâce à ses yeux de rapace, Léna vit des traces de doigts</text:span> sur un bouton vert avec trois points.<text:span text:style-name="T37"> </text:span><text:span text:style-name="T33">Line appuya</text:span><text:span text:style-name="T37"> </text:span><text:span text:style-name="T1">dessus </text:span><text:span text:style-name="T37">et tout de suite, </text:span><text:span text:style-name="T38">l'</text:span><text:span text:style-name="T37">ascenseur </text:span><text:span text:style-name="T38">commença à descendre</text:span><text:span text:style-name="T37">. Les enfants descendirent dans l'ascenseur </text:span><text:span text:style-name="T39">jusqu'au coeur du volcan</text:span><text:span text:style-name="T37">. </text:span></text:p>
      <text:p text:style-name="P15"><text:tab/><text:span text:style-name="T39">Un seau apparut et</text:span><text:span text:style-name="T27"> une voix retentit: </text:span><text:span text:style-name="T39">"J'ai une énigme pour vous, vous devez remplir le seau de lave </text:span><text:span text:style-name="T40">sans qu'il ne fonde.</text:span><text:span text:style-name="T39">"</text:span></text:p>
      <text:p text:style-name="P15"/>
      <text:p text:style-name="P16"><text:soft-page-break/></text:p>
      <text:p text:style-name="P16">Lucas s'écria:</text:p>
      <text:p text:style-name="P16"><text:s/>"J'ai une idée ! Et si on remplissait d'abord le seau de glace puis de lave? </text:p>
      <text:p text:style-name="P4">- Mais comment peut-on trouver de la glace? répliqua Line.</text:p>
      <text:p text:style-name="P4">- Demandons à Blue ! <text:span text:style-name="T40">Il nous a suivi jusqu'ici.</text:span></text:p>
      <text:p text:style-name="P18">"Blue, <text:span text:style-name="T41">peux-tu nous donner un peu de ta </text:span>glace ??? <text:s/>s'écrièrent les enfants tous en choeur. </text:p>
      <text:p text:style-name="P18">- Oui, <text:span text:style-name="T41">d'accord, </text:span><text:span text:style-name="T40">répondit-il</text:span><text:span text:style-name="T25">. </text:span><text:span text:style-name="T28">Il lança une boule de glace dans le seau.</text:span></text:p>
      <text:p text:style-name="P16"><text:span text:style-name="T40">P</text:span><text:span text:style-name="T42">uis </text:span><text:span text:style-name="T43">Luca</text:span><text:span text:style-name="T40">s</text:span><text:span text:style-name="T43">, grâce à son agilité de pand</text:span><text:span text:style-name="T40">a</text:span><text:span text:style-name="T43">-roux, descendit le seau et</text:span><text:span text:style-name="T42"> le remplit de lave. </text:span></text:p>
      <text:p text:style-name="P19"><text:span text:style-name="T40">La voix qui sortait des hauts-parleurs continua: </text:span>"<text:span text:style-name="T42">Bravo, vous avez réussi, mais la suite n'est pas si facile !"</text:span></text:p>
      <text:p text:style-name="P20"><text:s/>Une porte s'ouvrit derrière eux. </text:p>
      <text:p text:style-name="P5"><text:span text:style-name="T44">C'est alors que Smoque apparut :</text:span><text:span text:style-name="T30"> " </text:span><text:span text:style-name="T28">Nous </text:span><text:span text:style-name="T49">devrons</text:span><text:span text:style-name="T28"> faire la <text:s/>course dans la grotte infernale.</text:span></text:p>
      <text:p text:style-name="P17"><text:span text:style-name="T6">Méfiez-vous des pièges; si vous arrivez à les éviter, </text:span><text:span text:style-name="T7">vous pourrez accéder à l'arme</text:span><text:span text:style-name="T45">,</text:span><text:span text:style-name="T6"> mais si vous marchez sur un piège, une hache tombera sur vous. </text:span><text:span text:style-name="T8">Si vous arrivez à l'arme, il faudra faire vite car le plafond s'écroulera.</text:span><text:span text:style-name="T6">" </text:span><text:span text:style-name="T9">Il ricana car il était sûr de gagner.</text:span></text:p>
      <text:p text:style-name="P22"/>
      <text:p text:style-name="P21"><text:tab/>Ils entrèrent dans la grotte. <text:span text:style-name="T46">Smoque partit vers la droite et la bande des totems, à gauche.</text:span> <text:span text:style-name="T46">I</text:span><text:span text:style-name="T47">l</text:span><text:span text:style-name="T46">s</text:span> réussirent à éviter les pièges de justesse (il faut dire que leurs pouvoirs les aidaient bien). <text:span text:style-name="T47">Cinq</text:span> d'entre eux réussirent à passer mais le dernier, Léo, marcha sur un piège. En voulant l'esquiver, il marcha sur un autre piège et une hache arriva d<text:span text:style-name="T36">r</text:span>oit sur lui et lui trancha le poignet. </text:p>
      <text:p text:style-name="P21"><text:tab/><text:span text:style-name="T47">Les autres arrivèrent jusqu'à l'épée mais Smoque la tenait déjà dans ses mains.</text:span><text:span text:style-name="T44"> </text:span><text:span text:style-name="T48">Le plafond commença à s'écrouler et la bande des Totems s'enfuit suivie par Smoque qui trébucha et lâcha l'épée. Elle tomba dans la lave. Elle était perdue à tout jamais. </text:span></text:p>
      <text:p text:style-name="P23">Ils réussirent à sortir de la grotte.</text:p>
      <text:p text:style-name="P21">"<text:span text:style-name="T1">Comment ça va Léo? demanda Lucas. </text:span></text:p>
      <text:p text:style-name="P21">- <text:span text:style-name="T1">J'ai un peu mal mais ça va aller. "</text:span><text:span text:style-name="T29"> </text:span><text:span text:style-name="T24">Grâce à sa for</text:span><text:span text:style-name="T25">c</text:span><text:span text:style-name="T24">e de tigre, celui lui faisait moins mal.</text:span></text:p>
      <text:p text:style-name="P6"><text:span text:style-name="T51"><text:tab/></text:span><text:span text:style-name="T20">La troupe fit le chemin en sens inverse et ils rentrèrent chez eux, </text:span><text:span text:style-name="T21">chamboulés, mais content d'avoir réussi.</text:span><text:span text:style-name="T19"> </text:span></text:p>
      <text:p text:style-name="P1"/>
      <text:p text:style-name="P2"><text:tab/><text:tab/><text:tab/><text:tab/><text:tab/><text:tab/><text:tab/><text:tab/><text:tab/><text:span text:style-name="T1">Charline, Chloé , Aline </text:span><text:span text:style-name="T50">(avec des modifications de toute la class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 HERMANN" svg:font-family="'AR HERMANN'" style:font-pitch="variable"/>
    <style:font-face style:name="Blazed" svg:font-family="Blaze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45M7S</meta:editing-duration>
    <meta:editing-cycles>22</meta:editing-cycles>
    <meta:generator>LibreOffice/7.1.4.2$Windows_X86_64 LibreOffice_project/a529a4fab45b75fefc5b6226684193eb000654f6</meta:generator>
    <dc:date>2026-04-09T14:22:43.473000000</dc:date>
    <meta:print-date>2026-04-07T14:46:44.279000000</meta:print-date>
    <meta:document-statistic meta:table-count="0" meta:image-count="0" meta:object-count="0" meta:page-count="2" meta:paragraph-count="34" meta:word-count="729" meta:character-count="4157" meta:non-whitespace-character-count="3424"/>
    <meta:user-defined meta:name="Info 1"/>
    <meta:user-defined meta:name="Info 2"/>
    <meta:user-defined meta:name="Info 3"/>
    <meta:user-defined meta:name="Info 4"/>
  </office:meta>
</office:document-meta>
</file>