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miri" svg:font-family="Amiri" style:font-pitch="variable"/>
    <style:font-face style:name="Andika Basic" svg:font-family="'Andika Basic'" style:font-pitch="variable"/>
    <style:font-face style:name="Javanese Text" svg:font-family="'Javanese Tex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officeooo:rsid="000342fd" officeooo:paragraph-rsid="000342fd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Javanese Text" fo:font-size="13pt" fo:font-weight="bold" officeooo:rsid="000342fd" officeooo:paragraph-rsid="000534a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Javanese Text" fo:font-size="13pt" fo:font-weight="bold" officeooo:rsid="0005a6a6" officeooo:paragraph-rsid="0009b62b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ndika Basic" fo:font-size="13pt" fo:font-weight="bold" officeooo:rsid="000342fd" officeooo:paragraph-rsid="000342f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ndika Basic" fo:font-size="13pt" officeooo:rsid="000342fd" officeooo:paragraph-rsid="000342fd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ndika Basic" fo:font-size="13pt" officeooo:rsid="0010d42b" officeooo:paragraph-rsid="0010d42b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ndika Basic" fo:font-size="13pt" officeooo:rsid="00127dd7" officeooo:paragraph-rsid="0014fb33" fo:background-color="transparent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ndika Basic" fo:font-size="13pt" fo:font-weight="bold" officeooo:rsid="000342fd" officeooo:paragraph-rsid="000342f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ndika Basic" fo:font-size="13pt" officeooo:rsid="000342fd" officeooo:paragraph-rsid="00182d71" style:font-size-asian="13pt" style:font-size-complex="13pt"/>
    </style:style>
    <style:style style:name="T1" style:family="text">
      <style:text-properties officeooo:rsid="0005a6a6"/>
    </style:style>
    <style:style style:name="T2" style:family="text">
      <style:text-properties officeooo:rsid="000534a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5a6a6" fo:background-color="transparent" loext:char-shading-value="0"/>
    </style:style>
    <style:style style:name="T5" style:family="text">
      <style:text-properties officeooo:rsid="00077857" fo:background-color="transparent" loext:char-shading-value="0"/>
    </style:style>
    <style:style style:name="T6" style:family="text">
      <style:text-properties officeooo:rsid="000ce85d" fo:background-color="transparent" loext:char-shading-value="0"/>
    </style:style>
    <style:style style:name="T7" style:family="text">
      <style:text-properties officeooo:rsid="0008bac1" fo:background-color="transparent" loext:char-shading-value="0"/>
    </style:style>
    <style:style style:name="T8" style:family="text">
      <style:text-properties officeooo:rsid="00077c01" fo:background-color="transparent" loext:char-shading-value="0"/>
    </style:style>
    <style:style style:name="T9" style:family="text">
      <style:text-properties officeooo:rsid="000ef46f" fo:background-color="transparent" loext:char-shading-value="0"/>
    </style:style>
    <style:style style:name="T10" style:family="text">
      <style:text-properties officeooo:rsid="0011463e" fo:background-color="transparent" loext:char-shading-value="0"/>
    </style:style>
    <style:style style:name="T11" style:family="text">
      <style:text-properties officeooo:rsid="0005ce5d" fo:background-color="transparent" loext:char-shading-value="0"/>
    </style:style>
    <style:style style:name="T12" style:family="text">
      <style:text-properties officeooo:rsid="0013eb1e" fo:background-color="transparent" loext:char-shading-value="0"/>
    </style:style>
    <style:style style:name="T13" style:family="text">
      <style:text-properties officeooo:rsid="0016c21c" fo:background-color="transparent" loext:char-shading-value="0"/>
    </style:style>
    <style:style style:name="T14" style:family="text">
      <style:text-properties officeooo:rsid="00077857"/>
    </style:style>
    <style:style style:name="T15" style:family="text">
      <style:text-properties officeooo:rsid="000ce85d"/>
    </style:style>
    <style:style style:name="T16" style:family="text">
      <style:text-properties officeooo:rsid="0008bac1"/>
    </style:style>
    <style:style style:name="T17" style:family="text">
      <style:text-properties officeooo:rsid="0010d42b"/>
    </style:style>
    <style:style style:name="T18" style:family="text">
      <style:text-properties officeooo:rsid="0011463e"/>
    </style:style>
    <style:style style:name="T19" style:family="text">
      <style:text-properties style:font-name="Amiri" fo:font-size="12pt" officeooo:rsid="000534ad" style:font-size-asian="12pt" style:font-size-complex="12pt"/>
    </style:style>
    <style:style style:name="T20" style:family="text">
      <style:text-properties style:font-name="Amiri" fo:font-size="12pt" officeooo:rsid="00127dd7" style:font-size-asian="12pt" style:font-size-complex="12pt"/>
    </style:style>
    <style:style style:name="T21" style:family="text">
      <style:text-properties officeooo:rsid="0014fb33"/>
    </style:style>
    <style:style style:name="T22" style:family="text">
      <style:text-properties officeooo:rsid="0016c2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Le chevalier <text:span text:style-name="T1">Jules </text:span><text:span text:style-name="T2">et son frère maléfique</text:span></text:p>
      <text:p text:style-name="P9"><text:tab/></text:p>
      <text:p text:style-name="P9">Il était une fois un chevalier qui cherchait une pierre précieuse <text:span text:style-name="T4">très rare, en forme de cœur,</text:span> dans une mine. Il s’appelait Jules. <text:span text:style-name="T14">Il cherchait cette pierre pour </text:span><text:span text:style-name="T15">transformer</text:span><text:span text:style-name="T14"> </text:span><text:span text:style-name="T15">son </text:span><text:span text:style-name="T14"><text:s/>épée </text:span><text:span text:style-name="T15">et lui donner des pouvoirs très particuliers</text:span><text:span text:style-name="T14">. Il avait vu dans un livre que cette pierre conten</text:span><text:span text:style-name="T16">ai</text:span><text:span text:style-name="T14">t </text:span><text:span text:style-name="T5">plusieurs </text:span><text:span text:style-name="T6">pouvoirs liés aux éléments: le feu, l’eau, le vent et la terre.</text:span></text:p>
      <text:p text:style-name="P5"><text:tab/>Un matin, il partit dans la mine chercher la pierre précieuse, comme d’habitude. <text:span text:style-name="T4">Il trouva plein de belles pierres mais ce n’était toujours pas celle qu’il voulait. </text:span><text:span text:style-name="T3">Tout à coup,</text:span> il vit<text:span text:style-name="T3"> <text:s/></text:span><text:span text:style-name="T7">quelque chose en</text:span><text:span text:style-name="T8"> forme de cœur par-terre</text:span><text:span text:style-name="T3">. En regardant le sol de plus près, il vit que c’était </text:span><text:span text:style-name="T8">du bois.</text:span><text:span text:style-name="T3"> </text:span><text:span text:style-name="T13">Soudain</text:span><text:span text:style-name="T3">, il sentit la terre trembler. Il vit son frère, </text:span><text:span text:style-name="T6">Thomas,</text:span><text:span text:style-name="T3"> sortir du sol. Celui-ci </text:span><text:span text:style-name="T4">avait creusé un trou depuis une autre galerie. C’est lui qui avait mis </text:span><text:span text:style-name="T8">le cœur en bois </text:span><text:span text:style-name="T4">pour le distraire. Il</text:span><text:span text:style-name="T3"> captura </text:span><text:span text:style-name="T4">Jules avec un lasso, l’assomma et l’emmena </text:span><text:span text:style-name="T6">dans un autre tunne</text:span><text:span text:style-name="T4">l. </text:span><text:span text:style-name="T7">Son frère aussi voulait trouver cette pierre </text:span><text:span text:style-name="T9">pour donner des pouvoirs à son épée </text:span><text:span text:style-name="T10">mais c’était pour</text:span><text:span text:style-name="T9"> détruire le monde autour de lui, pour se venger de ne pas être a</text:span><text:span text:style-name="T12">im</text:span><text:span text:style-name="T9">é par la population autant que son frèr</text:span><text:span text:style-name="T10">e.</text:span></text:p>
      <text:p text:style-name="P5"><text:span text:style-name="T3"><text:tab/>J</text:span><text:span text:style-name="T11">ules</text:span><text:span text:style-name="T3"> se </text:span><text:span text:style-name="T10">réveilla et ne savait plus où il était</text:span><text:span text:style-name="T3">. </text:span><text:span text:style-name="T8">Un monstre de glace apparut et lui indiqua </text:span><text:span text:style-name="T10">une direction à suivre</text:span><text:span text:style-name="T6">. Le chevalier</text:span> <text:span text:style-name="T15">vit </text:span><text:span text:style-name="T17">un </text:span><text:span text:style-name="T18">amas de roches et de terre</text:span><text:span text:style-name="T15"> avec une sorte de lumière à l’intérieur. Il creusa avec sa pioche et il vit la pierre </text:span><text:span text:style-name="T18">en forme de cœur. </text:span><text:span text:style-name="T17">Pendant ce temps, Thomas cherchait toujours.</text:span></text:p>
      <text:p text:style-name="P6"><text:tab/>Jules repartit avec la pierre pour transformer son épée qu’il nomma «l’épée élémentaire». Avec cette épée, il fit pleuvoir dans les déserts, il fit <text:soft-page-break/>éteindre des feux, il fit pousser des arbres et des légumes aux saisons les plus froides… </text:p>
      <text:p text:style-name="P6"><text:tab/>Mais un jour, Thomas lui vola son épée et fit des ravages avec <text:span text:style-name="T18">l’épée élémentaire (incendies, inondations …). </text:span></text:p>
      <text:p text:style-name="P7">Lorsqu’il devint vieux, il alla cacher l’épée sur une île <text:span text:style-name="T21">pour ne pas que son frère la retrouve. Il</text:span> <text:span text:style-name="T21">trouva </text:span>un <text:span text:style-name="T21">vieux</text:span> château abandonné <text:span text:style-name="T21">et emmura l’épée dans le sous-sol</text:span>. <text:span text:style-name="T21">Il resta vivre dans ce château jusqu’à sa mort.</text:span></text:p>
      <text:p text:style-name="P7"><text:s/>Depuis ce jour, on a surnommé cette île, «l’île maudite». <text:span text:style-name="T22">Les quelques personnes qui cherchaient l’épée ne la trouvèrent jamais. </text:span></text:p>
      <text:p text:style-name="P1"><text:span text:style-name="T3"><text:tab/></text:span><text:tab/><text:tab/><text:tab/><text:tab/><text:tab/><text:tab/><text:tab/><text:tab/><text:tab/><text:tab/><text:span text:style-name="T19">Vinss, </text:span><text:span text:style-name="T20">Milo et différents autres élèves</text:span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miri" svg:font-family="Amiri" style:font-pitch="variable"/>
    <style:font-face style:name="Andika Basic" svg:font-family="'Andika Basic'" style:font-pitch="variable"/>
    <style:font-face style:name="Javanese Text" svg:font-family="'Javanese Tex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4T14:39:04.065181700</meta:creation-date>
    <dc:date>2026-04-09T17:47:14.241000000</dc:date>
    <meta:editing-duration>PT2H9M5S</meta:editing-duration>
    <meta:editing-cycles>17</meta:editing-cycles>
    <meta:generator>LibreOffice/7.1.4.2$Windows_X86_64 LibreOffice_project/a529a4fab45b75fefc5b6226684193eb000654f6</meta:generator>
    <meta:print-date>2026-04-09T17:46:48.748000000</meta:print-date>
    <meta:document-statistic meta:table-count="0" meta:image-count="0" meta:object-count="0" meta:page-count="2" meta:paragraph-count="10" meta:word-count="388" meta:character-count="2223" meta:non-whitespace-character-count="1822"/>
  </office:meta>
</office:document-meta>
</file>