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Delius Swash Caps" svg:font-family="'Delius Swash Caps'" style:font-pitch="variable"/>
    <style:font-face style:name="OpenSymbol" svg:font-family="OpenSymbol" style:font-pitch="variable"/>
    <style:font-face style:name="Reem Kufi SemiBold" svg:font-family="'Reem Kufi Semi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Reem Kufi SemiBold" fo:font-size="13pt" officeooo:rsid="001ce3b9" officeooo:paragraph-rsid="001ce3b9" style:font-size-asian="13pt" style:font-size-complex="13pt"/>
    </style:style>
    <style:style style:name="P2" style:family="paragraph" style:parent-style-name="Standard">
      <style:paragraph-properties fo:line-height="150%" fo:text-align="center" style:justify-single-word="false"/>
      <style:text-properties style:font-name="Delius Swash Caps" fo:font-size="13pt" officeooo:rsid="00176381" officeooo:paragraph-rsid="001801a9" style:font-size-asian="13pt" style:font-size-complex="13pt"/>
    </style:style>
    <style:style style:name="P3" style:family="paragraph" style:parent-style-name="Standard">
      <style:paragraph-properties fo:line-height="150%" fo:text-align="justify" style:justify-single-word="false"/>
      <style:text-properties style:font-name="Delius Swash Caps" fo:font-size="13pt" officeooo:rsid="001801a9" officeooo:paragraph-rsid="001801a9" style:font-size-asian="13pt" style:font-size-complex="13pt"/>
    </style:style>
    <style:style style:name="P4" style:family="paragraph" style:parent-style-name="Standard">
      <style:paragraph-properties fo:line-height="150%" fo:text-align="justify" style:justify-single-word="false"/>
      <style:text-properties style:font-name="Delius Swash Caps" fo:font-size="12pt" officeooo:rsid="001801a9" officeooo:paragraph-rsid="001801a9" style:font-size-asian="12pt" style:font-size-complex="12pt"/>
    </style:style>
    <style:style style:name="P5" style:family="paragraph" style:parent-style-name="Standard">
      <style:paragraph-properties fo:line-height="150%" fo:text-align="justify" style:justify-single-word="false"/>
      <style:text-properties style:font-name="Delius Swash Caps" fo:font-size="12pt" officeooo:rsid="0019d5a5" officeooo:paragraph-rsid="0019d5a5" style:font-size-asian="12pt" style:font-size-complex="12pt"/>
    </style:style>
    <style:style style:name="P6" style:family="paragraph" style:parent-style-name="Standard">
      <style:paragraph-properties fo:line-height="150%" fo:text-align="justify" style:justify-single-word="false"/>
      <style:text-properties style:font-name="Delius Swash Caps" fo:font-size="12pt" officeooo:rsid="001af023" officeooo:paragraph-rsid="001af023" style:font-size-asian="12pt" style:font-size-complex="12pt"/>
    </style:style>
    <style:style style:name="P7" style:family="paragraph" style:parent-style-name="Standard">
      <style:paragraph-properties fo:line-height="150%" fo:text-align="justify" style:justify-single-word="false"/>
      <style:text-properties style:font-name="Delius Swash Caps" fo:font-size="12pt" officeooo:rsid="001af023" officeooo:paragraph-rsid="001ce3b9" style:font-size-asian="12pt" style:font-size-complex="12pt"/>
    </style:style>
    <style:style style:name="P8" style:family="paragraph" style:parent-style-name="Standard">
      <style:paragraph-properties fo:line-height="150%" fo:text-align="justify" style:justify-single-word="false"/>
      <style:text-properties style:font-name="Delius Swash Caps" fo:font-size="12pt" officeooo:rsid="001ce3b9" officeooo:paragraph-rsid="001ce3b9" style:font-size-asian="12pt" style:font-size-complex="12pt"/>
    </style:style>
    <style:style style:name="P9" style:family="paragraph" style:parent-style-name="Standard">
      <style:paragraph-properties fo:line-height="150%" fo:text-align="justify" style:justify-single-word="false"/>
      <style:text-properties style:font-name="Reem Kufi SemiBold" fo:font-size="13pt" officeooo:rsid="001ce3b9" officeooo:paragraph-rsid="001ce3b9" style:font-size-asian="13pt" style:font-size-complex="13pt"/>
    </style:style>
    <style:style style:name="T1" style:family="text">
      <style:text-properties officeooo:rsid="001801a9"/>
    </style:style>
    <style:style style:name="T2" style:family="text">
      <style:text-properties officeooo:rsid="0019d5a5"/>
    </style:style>
    <style:style style:name="T3" style:family="text">
      <style:text-properties fo:font-style="normal" style:font-style-asian="normal" style:font-style-complex="normal"/>
    </style:style>
    <style:style style:name="T4" style:family="text">
      <style:text-properties fo:font-style="normal" officeooo:rsid="0020daf2" style:font-style-asian="normal" style:font-style-complex="normal"/>
    </style:style>
    <style:style style:name="T5" style:family="text">
      <style:text-properties fo:font-style="italic" style:font-style-asian="italic" style:font-style-complex="italic"/>
    </style:style>
    <style:style style:name="T6" style:family="text">
      <style:text-properties officeooo:rsid="001ce3b9"/>
    </style:style>
    <style:style style:name="T7" style:family="text">
      <style:text-properties fo:color="#ff0000" loext:opacity="100%"/>
    </style:style>
    <style:style style:name="T8" style:family="text">
      <style:text-properties style:font-name="OpenSymbol" fo:font-size="12pt" style:font-size-asian="12pt" style:font-size-complex="12pt"/>
    </style:style>
    <style:style style:name="T9" style:family="text">
      <style:text-properties officeooo:rsid="001fa13f"/>
    </style:style>
    <style:style style:name="T10" style:family="text">
      <style:text-properties officeooo:rsid="0020daf2"/>
    </style:style>
    <style:style style:name="T11" style:family="text">
      <style:text-properties fo:font-size="12pt" style:font-size-asian="12pt" style:font-size-complex="12pt"/>
    </style:style>
    <style:style style:name="T12" style:family="text">
      <style:text-properties fo:font-size="12pt" officeooo:rsid="0020daf2"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E <text:span text:style-name="T1">GARÇON ET L’OR</text:span></text:p>
      <text:p text:style-name="P2"/>
      <text:p text:style-name="P3"><text:tab/><text:span text:style-name="T11">Il y a très longtemps, dans une ferme, vivait une famille pauvre. <text:s/>Cette famille était composée d’un homme </text:span><text:span text:style-name="T12">nommé Julien</text:span><text:span text:style-name="T11"> et d’une femme <text:s/></text:span><text:span text:style-name="T12">nommée Juliette(</text:span><text:span text:style-name="T11">les parents </text:span><text:span text:style-name="T12">)</text:span><text:span text:style-name="T11">, deux sœurs jumelles : Violette et Lila, et trois garçons : Jacques, Pierre et Paulo. </text:span></text:p>
      <text:p text:style-name="P4"><text:tab/>Paulo, un jeune garçon travailleur et cultivé, était l’aîné et aidait beaucoup à la ferme. <text:s/>Il avait 10 ans, <text:s/>les yeux bleus et les cheveux noirs et était de petite taille .</text:p>
      <text:p text:style-name="P4"><text:tab/>Un jour, la famine arriva. Comme ils étaient pauvres, ils ne pouvaient plus rien acheter. <text:s/>Ils devaient organiser un voyage pour trouver de l’or. <text:s/>Paulo se proposa mais son père refusa. Il savait qu’il ne devait pas insister plus longtemps. <text:s/>Mais le lendemain, Julien tomba malade. Paulo devait partir à la place de son père. Il prépara ses bagages et partit. </text:p>
      <text:p text:style-name="P4"><text:tab/>Il marcha toute la journée et la nuit, il s’endormit sous une souche d’arbre pleine de mousse. Le lendemain matin, il découvrit qu’il était menotté et que des gardes l’emportait vers une forteresse, au milieu de la plaine. <text:s/>On le jeta dans un cachot et verrouilla la porte. </text:p>
      <text:p text:style-name="P4"><text:tab/>Quelques heures plus tard, on vient le chercher. On l’emmena chez le roi. Il se retrouva au pied du seigneur. Le roi s’écria : « Je m’appelle Oscar, le seigneur de guerre. » Paulo se rappela qu’Oscar capturait des prisonniers pour le plaisir de <text:span text:style-name="T10">l</text:span>es voir se battre. Il était sans pitié. L’homme était grand et puissant. De longs cheveux blonds lui tombaient jusqu’à la taille, il avait les yeux gris-vert. <text:s/>Il voulait le faire combattre le lendemain.</text:p>
      <text:p text:style-name="P4"><text:tab/>En attendant, dans son cachot, Paulo chercha une trappe sous la paille. <text:span text:style-name="T2">Il tomba nez à nez avec un vieux livre en cuir. <text:s/>Il enleva la poussière qui le recouvrait. D’un coup, le vieux grimoire s’écria : « Arrête de me donner des claques ! »</text:span></text:p>
      <text:p text:style-name="P5">Paulo eut très peur et lâcha le livre. <text:s/>Le vieux livre était en cuir et avait une voix aigüe. <text:s/>Il dit : « Je peux t’aider, mais pour cela, donne-moi trois carottes. » <text:s/>Paulo était surpris mais il obéit et sortit de sa sacoche une botte de carotte. Il en choisit trois, bien croquantes et sucrées, venant de sa ferme. <text:s/></text:p>
      <text:p text:style-name="P6">Quand le livre eut fini de manger, il lui donna une formule magique à dire. Paulo se concentra sur la serrure et la fit fondre. Il sortit avec le livre, qui réclamait encore des carottes, et alla délivrer les autres prisonniers. Ils s’engouffra dans les allées obscures du château , avec le livre sous le bras et les prisonniers à leur suite. Pendant tout le trajet, le <text:soft-page-break/>livre réclamait des carottes et braillait qu’il ne fallait pas traiter un vieux grimoire comme ça….</text:p>
      <text:p text:style-name="P6"><text:tab/>Quand, enfin, Paulo sortit du château, il donna une carotte au livre. <text:s/>Celui-ci dit :  « Les carottes, croc, me rechargent, croc. » Ils continuèrent leur chemin, quand, soudain, le livre s’écria : « Alerte, alerte, les gardes nous ont repéré ! »</text:p>
      <text:p text:style-name="P6">Paulo cria aux autres prisonniers qu’ils pouvaient rentrer chez eux. En courant le plus vite possible, Paulo et le livre, qui se nommait Chaussette, s’engouffrèrent dans la forêt. </text:p>
      <text:p text:style-name="P6"><text:tab/>C’était la nuit, Paulo et le livre s’étaient arrêtés sous un arbre pour passer la nuit, mais Paulo n’arrivait pas à dormir. Alors, il demande au livre de lui raconter comment il était arrivé dans ce château. Le livre lui raconta : « <text:span text:style-name="T3">Avant, le roi Oscar était un sorcier, et j’étais son livre de magie. J’étais un grimoire spécial car je parlais. Quand Oscar le découvrit, il décida de m</text:span><text:span text:style-name="T4">e </text:span><text:span text:style-name="T3">garder pour toujours et de faire de moi son esclave. Un jour, il rata son examen de magie. Rejetant la faute sur moi, il me condamna à rester dans la bibliothèque. Il abandonna son statut de sorcier et décida de devenir roi.</text:span><text:span text:style-name="T5"> </text:span>»</text:p>
      <text:p text:style-name="P7"><text:tab/>Le lendemain, Paulo repartit avec Chaussette <text:span text:style-name="T6">et bientôt, ils tombèrent sur un champ d’or et de pierres précieuses. Paulo s’écria : « C’est magnifique ! » Le livre le regarda bouche bée et Paulo lui demanda : « Qu’est-ce qu’il y a ? ». <text:s/>Le livre lui expliqua que les mortels <text:s/>ne pouvaient pas voir ce champs, ce qui voulait dire qu’il était un sorcier ! <text:s/>Le garçon resta bouche bée, très surpris par cette nouvelle, puis, reprenant ses émotions, demanda au livre un sort pour devenir invisible. Paulo sortit une pioche de son sac, puis commença à casser des morceaux d’or et de pierres précieuses, en faisant le moins de bruit possible, pour ne pas attirer l’attention des nains qui gardaient le champ. <text:s/>Il fourra son <text:s/>butin dans son sac et sa sacoche pour en ramener le plus possible. </text:span></text:p>
      <text:p text:style-name="P8"><text:tab/><text:span text:style-name="T9">Le chemin pour rentrer chez lui était très long.</text:span><text:span text:style-name="T7"> </text:span><text:s/>Il <text:s/>marcha des kilomètres et arriva en vue d’un village. Il demanda à un marchand de lui prêter un cheval. Le marchand accepta en échange d’une pierre précieuse. Paulo galopa longtemps avant d’arriver en vu de sa ferme. </text:p>
      <text:p text:style-name="P8"><text:tab/>Il sauta dans les bras de sa mère et des ses frères et sœur, tous émus. Ils payèrent un médecin pour soigner leur père et vécurent heureux grâce à l’or et Paulo garda Chaussette. </text:p>
      <text:p text:style-name="P9"/>
      <text:p text:style-name="P1"><text:tab/><text:tab/><text:tab/><text:tab/><text:tab/><text:tab/><text:tab/><text:tab/><text:tab/><text:tab/><text:span text:style-name="T8">Anna, Herenui, Ala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Delius Swash Caps" svg:font-family="'Delius Swash Caps'" style:font-pitch="variable"/>
    <style:font-face style:name="OpenSymbol" svg:font-family="OpenSymbol" style:font-pitch="variable"/>
    <style:font-face style:name="Reem Kufi SemiBold" svg:font-family="'Reem Kufi Semi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25T21:16:42.657516900</meta:creation-date>
    <dc:date>2026-04-09T14:25:55.881000000</dc:date>
    <meta:editing-duration>PT21M</meta:editing-duration>
    <meta:editing-cycles>5</meta:editing-cycles>
    <meta:generator>LibreOffice/7.1.4.2$Windows_X86_64 LibreOffice_project/a529a4fab45b75fefc5b6226684193eb000654f6</meta:generator>
    <meta:document-statistic meta:table-count="0" meta:image-count="0" meta:object-count="0" meta:page-count="2" meta:paragraph-count="16" meta:word-count="863" meta:character-count="4864" meta:non-whitespace-character-count="3965"/>
  </office:meta>
</office:document-meta>
</file>