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 HERMANN" svg:font-family="'AR HERMANN'" style:font-pitch="variable"/>
    <style:font-face style:name="Amiri" svg:font-family="Amiri" style:font-pitch="variable"/>
    <style:font-face style:name="Reem Kufi SemiBold" svg:font-family="'Reem Kufi SemiBold'" style:font-pitch="variable"/>
    <style:font-face style:name="DK The Cats Whiskers" svg:font-family="'DK The Cats Whisker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Reem Kufi SemiBold" fo:font-size="13pt" officeooo:rsid="00176381" officeooo:paragraph-rsid="00176381" style:font-size-asian="13pt" style:font-size-complex="13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Reem Kufi SemiBold" fo:font-size="13pt" officeooo:rsid="00176381" officeooo:paragraph-rsid="00176381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Reem Kufi SemiBold" officeooo:rsid="00176381" officeooo:paragraph-rsid="0017a312"/>
    </style:style>
    <style:style style:name="P4" style:family="paragraph" style:parent-style-name="Standard">
      <style:paragraph-properties fo:line-height="150%" fo:text-align="end" style:justify-single-word="false"/>
      <style:text-properties style:font-name="Amiri" officeooo:rsid="0017a312" officeooo:paragraph-rsid="0017a312"/>
    </style:style>
    <style:style style:name="P5" style:family="paragraph" style:parent-style-name="Standard">
      <style:paragraph-properties fo:line-height="200%" fo:text-align="justify" style:justify-single-word="false"/>
      <style:text-properties style:font-name="DK The Cats Whiskers" fo:font-size="13pt" officeooo:rsid="00176381" officeooo:paragraph-rsid="00176381" style:font-size-asian="13pt" style:font-size-complex="13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DK The Cats Whiskers" fo:font-size="13pt" officeooo:rsid="00176381" officeooo:paragraph-rsid="0017a312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 HERMANN" fo:font-size="13pt" officeooo:rsid="00176381" officeooo:paragraph-rsid="00176381" style:font-size-asian="13pt" style:font-size-complex="13pt"/>
    </style:style>
    <style:style style:name="T1" style:family="text">
      <style:text-properties officeooo:rsid="001f840a"/>
    </style:style>
    <style:style style:name="T2" style:family="text">
      <style:text-properties officeooo:rsid="00237ca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37ca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f840a" fo:background-color="transparent" loext:char-shading-value="0"/>
    </style:style>
    <style:style style:name="T7" style:family="text">
      <style:text-properties officeooo:rsid="0024949d"/>
    </style:style>
    <style:style style:name="T8" style:family="text">
      <style:text-properties style:font-name="DK The Cats Whiskers"/>
    </style:style>
    <style:style style:name="T9" style:family="text">
      <style:text-properties style:font-name="DK The Cats Whiskers" officeooo:rsid="00262837"/>
    </style:style>
    <style:style style:name="T10" style:family="text">
      <style:text-properties officeooo:rsid="0026d5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S CLÉMENTINES MAGIQUES</text:p>
      <text:p text:style-name="P1"/>
      <text:p text:style-name="P2"><text:tab/><text:span text:style-name="T8">Il était une fois un roi qui avait trois filles. </text:span><text:span text:style-name="T9">L</text:span><text:span text:style-name="T8">es trois filles voulaient se marier avec un prince. La première s’appelait Clémence, la deuxième, Line, et la troisième, Hana. <text:s/></text:span></text:p>
      <text:p text:style-name="P5">Elles <text:s/>étaient <text:span text:style-name="T3"><text:s/></text:span><text:span text:style-name="T4">époustouflantes</text:span> et aucun jeune homme ne leur résistait. <text:s/></text:p>
      <text:p text:style-name="P5"><text:tab/>Mais il n’y avait pas de prince <text:span text:style-name="T1">à leurs goûts</text:span> <text:span text:style-name="T10">à Elémentaland.</text:span></text:p>
      <text:p text:style-name="P5"><text:tab/>Alors, elles traversèrent le monde à dos de chameau à la recherche d’un prince, mais aucun n’était à la hauteur. <text:span text:style-name="T1">E</text:span>lles en trouvèrent <text:span text:style-name="T1">tout de même</text:span> trois <text:span text:style-name="T5">en Amazonie. </text:span><text:s/>Mais le premier était bête, le deuxième était laid et le troisième était mou. </text:p>
      <text:p text:style-name="P5"><text:tab/>Les trois princesses essayèrent de leur donner des cours <text:span text:style-name="T2">(un peu </text:span><text:span text:style-name="T4">farfelus</text:span><text:span text:style-name="T2">)</text:span> de beauté, <text:s/>d’intelligence et de de force mais lors des devoirs, ils étaient flemmards. </text:p>
      <text:p text:style-name="P5"><text:tab/>Elles voulurent utiliser la magie pour les rendre intelligents, beaux et forts. <text:span text:style-name="T2">Mais leur père, le roi Oscar, leur avait toujours interdit de le faire.</text:span> <text:s/>La seule source de magie était tout au fond du sous-sol de leur château, à l’endroit le plus froid de la résidence. <text:s/>En entrant dans le sous-sol, leurs colliers émirent une mélodie douce qui ouvrit la porte du temps<text:span text:style-name="T5">. Leur </text:span><text:span text:style-name="T6">grand-mère</text:span><text:span text:style-name="T5"> le</text:span>ur appar<text:span text:style-name="T1">u</text:span>t et leur dit comment faire : <text:span text:style-name="T7">les princes devaient</text:span> croquer dans des clémentines magiques. </text:p>
      <text:p text:style-name="P5"><text:tab/>Elles en trouvèrent dans le frigo royal. <text:s/>Les princes croquèrent dans les clémentines et devinrent tels que le souhaitaient les princesses. </text:p>
      <text:p text:style-name="P6"><text:tab/>Ils se marièrent et vécurent heureux, beaux, intelligents et forts.</text:p>
      <text:p text:style-name="P3"/>
      <text:p text:style-name="P3"/>
      <text:p text:style-name="P4">Clémence, Hana, Li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 HERMANN" svg:font-family="'AR HERMANN'" style:font-pitch="variable"/>
    <style:font-face style:name="Amiri" svg:font-family="Amiri" style:font-pitch="variable"/>
    <style:font-face style:name="Reem Kufi SemiBold" svg:font-family="'Reem Kufi SemiBold'" style:font-pitch="variable"/>
    <style:font-face style:name="DK The Cats Whiskers" svg:font-family="'DK The Cats Whisker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3T14:53:06.854227600</meta:creation-date>
    <dc:date>2026-04-10T15:02:22.395000000</dc:date>
    <meta:editing-duration>PT49M26S</meta:editing-duration>
    <meta:editing-cycles>1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240" meta:character-count="1464" meta:non-whitespace-character-count="1212"/>
  </office:meta>
</office:document-meta>
</file>