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miri" svg:font-family="Amiri" style:font-pitch="variable"/>
    <style:font-face style:name="Andika Basic" svg:font-family="'Andika Basic'" style:font-pitch="variable"/>
    <style:font-face style:name="Blazed" svg:font-family="Blazed" style:font-pitch="variable"/>
    <style:font-face style:name="Cursive standard" svg:font-family="'Cursive standard'" style:font-pitch="variable"/>
    <style:font-face style:name="Delius Swash Caps" svg:font-family="'Delius Swash Caps'" style:font-pitch="variable"/>
    <style:font-face style:name="Handgley" svg:font-family="Handgley" style:font-pitch="variable"/>
    <style:font-face style:name="Gabriola" svg:font-family="Gabriola" style:font-family-generic="decorative" style:font-pitch="variable"/>
    <style:font-face style:name="Liberation Serif" svg:font-family="'Liberation Serif'" style:font-family-generic="roman" style:font-pitch="variable"/>
    <style:font-face style:name="AdamGorry-Lights" svg:font-family="AdamGorry-Lights" style:font-adornments="Regular" style:font-family-generic="swiss" style:font-pitch="variable"/>
    <style:font-face style:name="Bahnschrift Light" svg:font-family="'Bahnschrift Light'" style:font-adornments="Light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ahnschrift Light" fo:font-weight="normal" officeooo:rsid="000f1d87" officeooo:paragraph-rsid="000f1d87" style:font-weight-asian="normal" style:font-weight-complex="normal"/>
    </style:style>
    <style:style style:name="P2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Bahnschrift Light" fo:font-weight="normal" officeooo:rsid="000f1d87" officeooo:paragraph-rsid="000f1d87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Blazed" fo:font-weight="bold" officeooo:rsid="0018e7da" officeooo:paragraph-rsid="000ddeb4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lazed" fo:font-weight="bold" officeooo:rsid="000ddeb4" officeooo:paragraph-rsid="000ddeb4" style:font-weight-asian="bold" style:font-weight-complex="bold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Blazed" fo:font-weight="normal" officeooo:rsid="000ddeb4" officeooo:paragraph-rsid="000ddeb4" style:font-weight-asian="normal" style:font-weight-complex="normal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Handgley" fo:font-size="12pt" fo:font-weight="normal" officeooo:rsid="000ddeb4" officeooo:paragraph-rsid="000f1d8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Handgley" fo:font-size="12pt" fo:font-weight="normal" officeooo:rsid="000f1d87" officeooo:paragraph-rsid="001a539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Handgley" fo:font-size="12pt" fo:font-weight="normal" officeooo:rsid="000f1d87" officeooo:paragraph-rsid="000f1d87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 officeooo:rsid="0017632f"/>
    </style:style>
    <style:style style:name="T2" style:family="text">
      <style:text-properties officeooo:rsid="000f1d87"/>
    </style:style>
    <style:style style:name="T3" style:family="text">
      <style:text-properties officeooo:rsid="0010e7a2" fo:background-color="transparent" loext:char-shading-value="0"/>
    </style:style>
    <style:style style:name="T4" style:family="text">
      <style:text-properties officeooo:rsid="0010e7a2"/>
    </style:style>
    <style:style style:name="T5" style:family="text">
      <style:text-properties officeooo:rsid="00126529"/>
    </style:style>
    <style:style style:name="T6" style:family="text">
      <style:text-properties officeooo:rsid="0013f4fd"/>
    </style:style>
    <style:style style:name="T7" style:family="text">
      <style:text-properties officeooo:rsid="0015b883"/>
    </style:style>
    <style:style style:name="T8" style:family="text">
      <style:text-properties officeooo:rsid="0017632f"/>
    </style:style>
    <style:style style:name="T9" style:family="text">
      <style:text-properties officeooo:rsid="001a5392"/>
    </style:style>
    <style:style style:name="T10" style:family="text">
      <style:text-properties style:text-underline-style="none"/>
    </style:style>
    <style:style style:name="T11" style:family="text">
      <style:text-properties style:font-name="Cursive standard"/>
    </style:style>
    <style:style style:name="T12" style:family="text">
      <style:text-properties style:font-name="Cursive standard" style:text-underline-style="none"/>
    </style:style>
    <style:style style:name="T13" style:family="text">
      <style:text-properties style:font-name="Cursive standard" fo:font-size="14pt" style:font-size-asian="14pt" style:font-size-complex="14pt"/>
    </style:style>
    <style:style style:name="T14" style:family="text">
      <style:text-properties style:font-name="Cursive standard" fo:font-size="14pt" style:text-underline-style="none" style:font-size-asian="14pt" style:font-size-complex="14pt"/>
    </style:style>
    <style:style style:name="T15" style:family="text">
      <style:text-properties style:font-name="Delius Swash Caps" fo:font-size="14pt" style:font-size-asian="14pt" style:font-size-complex="14pt"/>
    </style:style>
    <style:style style:name="T16" style:family="text">
      <style:text-properties style:font-name="Delius Swash Caps" fo:font-size="14pt" style:text-underline-style="none" style:font-size-asian="14pt" style:font-size-complex="14pt"/>
    </style:style>
    <style:style style:name="T17" style:family="text">
      <style:text-properties style:font-name="Delius Swash Caps" fo:font-size="12pt" style:font-size-asian="12pt" style:font-size-complex="12pt"/>
    </style:style>
    <style:style style:name="T18" style:family="text">
      <style:text-properties style:font-name="Delius Swash Caps" fo:font-size="12pt" style:text-underline-style="none" style:font-size-asian="12pt" style:font-size-complex="12pt"/>
    </style:style>
    <style:style style:name="T19" style:family="text">
      <style:text-properties style:font-name="Gabriola" fo:font-size="12pt" style:font-size-asian="12pt" style:font-size-complex="12pt"/>
    </style:style>
    <style:style style:name="T20" style:family="text">
      <style:text-properties style:font-name="Gabriola" fo:font-size="12pt" style:text-underline-style="none" style:font-size-asian="12pt" style:font-size-complex="12pt"/>
    </style:style>
    <style:style style:name="T21" style:family="text">
      <style:text-properties style:font-name="Franklin Gothic Medium" fo:font-size="12pt" style:font-size-asian="12pt" style:font-size-complex="12pt"/>
    </style:style>
    <style:style style:name="T22" style:family="text">
      <style:text-properties style:font-name="Franklin Gothic Medium" fo:font-size="12pt" style:text-underline-style="none" style:font-size-asian="12pt" style:font-size-complex="12pt"/>
    </style:style>
    <style:style style:name="T23" style:family="text">
      <style:text-properties style:font-name="Handgley" fo:font-size="12pt" style:font-size-asian="12pt" style:font-size-complex="12pt"/>
    </style:style>
    <style:style style:name="T24" style:family="text">
      <style:text-properties style:font-name="Handgley" fo:font-size="12pt" style:text-underline-style="non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9">L</text:span>es guerriers</text:p>
      <text:p text:style-name="P4"/>
      <text:p text:style-name="P4"/>
      <text:p text:style-name="P5"><text:tab/><text:span text:style-name="T23">Il y a fort longtemps, deux garçons furent abandonnés dans la forêt. Ils vécurent seuls jusqu’à ce qu’ils trouvent une personne </text:span><text:span text:style-name="T24">qu’ils prirent</text:span><text:span text:style-name="T23"> comme beau-père.</text:span></text:p>
      <text:p text:style-name="P6"><text:tab/>Un jour, le beau-père partit chasser. Soudain, il <text:span text:style-name="T2">fut attaqué par un ours. Du sang coula. </text:span><text:span text:style-name="T3">Le beau-père fut blessé et s’évanouit.</text:span><text:span text:style-name="T4"> </text:span><text:span text:style-name="T2">Les enfants le retrouvèrent couché par-terre et furent très tristes. </text:span></text:p>
      <text:p text:style-name="P7"><text:tab/>Quelques jours <text:span text:style-name="T9">p</text:span>lus tard, un chasseur arriva et tua tous les animaux sur son passage (par contre on ne sait pas pourquoi…) Le chasseur commença à essayer de tuer les enfants mais ils <text:span text:style-name="T5">allèrent se cacher derrière des buisson et</text:span> ripostèrent <text:span text:style-name="T9">en </text:span><text:span text:style-name="T6">cri</text:span><text:span text:style-name="T9">a</text:span><text:span text:style-name="T6">nt :  « Attrape-nous si tu peux ! » </text:span><text:span text:style-name="T9">et le conduisirent vers un de leurs pièges à ours. </text:span>Le chasseur <text:span text:style-name="T6">leur couru</text:span><text:span text:style-name="T7">t</text:span><text:span text:style-name="T6"> après et il </text:span>tomba d<text:span text:style-name="T6">ans </text:span><text:span text:style-name="T9">le</text:span><text:span text:style-name="T6"> piège </text:span><text:s/>mais <text:span text:style-name="T6">il </text:span>y resta peu de temps…</text:p>
      <text:p text:style-name="P7">Quand le chasseur ressortit du piège, un elfe <text:span text:style-name="T8">en </text:span><text:span text:style-name="T1">salopette</text:span><text:span text:style-name="T8">,</text:span> voyant des enfants en détresse, arriva et fit des blagues. Le chasseur rit tellement qu’il fit tomber son arme. Les enfants prirent l’arme et tuèrent l<text:span text:style-name="T9">e</text:span> chasseur. Soudain, le beau-père se réanima grâce à des lumières venues du ciel. Mais il était devenu fou.</text:p>
      <text:p text:style-name="P8"><text:tab/> Les enfants s’en occupèrent jusqu’à son dernier souffle.</text:p>
      <text:p text:style-name="P2"><text:tab/><text:tab/><text:tab/><text:tab/><text:tab/><text:tab/><text:tab/><text:tab/><text:tab/><text:tab/>Kéziah, Sohan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miri" svg:font-family="Amiri" style:font-pitch="variable"/>
    <style:font-face style:name="Andika Basic" svg:font-family="'Andika Basic'" style:font-pitch="variable"/>
    <style:font-face style:name="Blazed" svg:font-family="Blazed" style:font-pitch="variable"/>
    <style:font-face style:name="Cursive standard" svg:font-family="'Cursive standard'" style:font-pitch="variable"/>
    <style:font-face style:name="Delius Swash Caps" svg:font-family="'Delius Swash Caps'" style:font-pitch="variable"/>
    <style:font-face style:name="Handgley" svg:font-family="Handgley" style:font-pitch="variable"/>
    <style:font-face style:name="Gabriola" svg:font-family="Gabriola" style:font-family-generic="decorative" style:font-pitch="variable"/>
    <style:font-face style:name="Liberation Serif" svg:font-family="'Liberation Serif'" style:font-family-generic="roman" style:font-pitch="variable"/>
    <style:font-face style:name="AdamGorry-Lights" svg:font-family="AdamGorry-Lights" style:font-adornments="Regular" style:font-family-generic="swiss" style:font-pitch="variable"/>
    <style:font-face style:name="Bahnschrift Light" svg:font-family="'Bahnschrift Light'" style:font-adornments="Light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08T16:19:36.755590000</meta:creation-date>
    <dc:date>2026-04-10T15:17:40.491000000</dc:date>
    <meta:editing-duration>PT46M38S</meta:editing-duration>
    <meta:editing-cycles>9</meta:editing-cycles>
    <meta:generator>LibreOffice/7.1.4.2$Windows_X86_64 LibreOffice_project/a529a4fab45b75fefc5b6226684193eb000654f6</meta:generator>
    <meta:print-date>2026-04-10T15:13:43.894000000</meta:print-date>
    <meta:document-statistic meta:table-count="0" meta:image-count="0" meta:object-count="0" meta:page-count="1" meta:paragraph-count="7" meta:word-count="202" meta:character-count="1190" meta:non-whitespace-character-count="977"/>
  </office:meta>
</office:document-meta>
</file>