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Beauregard" svg:font-family="Beauregard" style:font-pitch="variable"/>
    <style:font-face style:name="Delius Swash Caps" svg:font-family="'Delius Swash Caps'" style:font-pitch="variable"/>
    <style:font-face style:name="Gentium Basic" svg:font-family="'Gentium Basic'" style:font-pitch="variable"/>
    <style:font-face style:name="Grand Hotel" svg:font-family="'Grand Hotel'" style:font-family-generic="modern" style:font-pitch="variable"/>
    <style:font-face style:name="Liberation Serif" svg:font-family="'Liberation Serif'" style:font-family-generic="roman" style:font-pitch="variable"/>
    <style:font-face style:name="Carlito" svg:font-family="Carlito"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Gentium Basic" officeooo:rsid="001dc95b" officeooo:paragraph-rsid="001dc95b"/>
    </style:style>
    <style:style style:name="P2" style:family="paragraph" style:parent-style-name="Standard">
      <style:paragraph-properties fo:text-align="justify" style:justify-single-word="false"/>
      <style:text-properties style:font-name="Gentium Basic" officeooo:rsid="001dc95b" officeooo:paragraph-rsid="001dc95b"/>
    </style:style>
    <style:style style:name="P3" style:family="paragraph" style:parent-style-name="Standard">
      <style:paragraph-properties fo:line-height="200%" fo:text-align="justify" style:justify-single-word="false"/>
      <style:text-properties style:font-name="Carlito" officeooo:rsid="001dc95b" officeooo:paragraph-rsid="001dc95b"/>
    </style:style>
    <style:style style:name="P4" style:family="paragraph" style:parent-style-name="Standard">
      <style:paragraph-properties fo:line-height="200%" fo:text-align="end" style:justify-single-word="false"/>
      <style:text-properties officeooo:rsid="001dc95b" officeooo:paragraph-rsid="001dc95b"/>
    </style:style>
    <style:style style:name="P5" style:family="paragraph" style:parent-style-name="Standard">
      <style:paragraph-properties fo:line-height="200%" fo:text-align="justify" style:justify-single-word="false"/>
      <style:text-properties officeooo:rsid="001dc95b" officeooo:paragraph-rsid="001dc95b"/>
    </style:style>
    <style:style style:name="P6" style:family="paragraph" style:parent-style-name="Standard">
      <style:paragraph-properties fo:line-height="200%" fo:text-align="justify" style:justify-single-word="false"/>
      <style:text-properties officeooo:rsid="002372f1" officeooo:paragraph-rsid="002372f1"/>
    </style:style>
    <style:style style:name="P7" style:family="paragraph" style:parent-style-name="Standard">
      <style:paragraph-properties fo:text-align="end" style:justify-single-word="false"/>
      <style:text-properties fo:font-size="11pt" fo:font-style="italic" officeooo:rsid="00252923" officeooo:paragraph-rsid="00252923" style:font-size-asian="11pt" style:font-style-asian="italic" style:font-size-complex="11pt" style:font-style-complex="italic"/>
    </style:style>
    <style:style style:name="P8" style:family="paragraph" style:parent-style-name="Standard">
      <style:paragraph-properties fo:line-height="200%" fo:text-align="justify" style:justify-single-word="false"/>
      <style:text-properties style:font-name="Grand Hotel" fo:font-size="14pt" officeooo:rsid="001dc95b" officeooo:paragraph-rsid="001dc95b" style:font-size-asian="14pt" style:font-size-complex="14pt"/>
    </style:style>
    <style:style style:name="P9" style:family="paragraph" style:parent-style-name="Standard">
      <style:paragraph-properties fo:text-align="center" style:justify-single-word="false"/>
      <style:text-properties style:font-name="Grand Hotel" fo:font-size="16pt" fo:font-weight="bold" officeooo:rsid="001dc95b" officeooo:paragraph-rsid="001dc95b" style:font-size-asian="16pt" style:font-weight-asian="bold" style:font-size-complex="16pt" style:font-weight-complex="bold"/>
    </style:style>
    <style:style style:name="T1" style:family="text">
      <style:text-properties fo:background-color="transparent" loext:char-shading-value="0"/>
    </style:style>
    <style:style style:name="T2" style:family="text">
      <style:text-properties officeooo:rsid="002038e4" fo:background-color="transparent" loext:char-shading-value="0"/>
    </style:style>
    <style:style style:name="T3" style:family="text">
      <style:text-properties officeooo:rsid="00231824" fo:background-color="transparent" loext:char-shading-value="0"/>
    </style:style>
    <style:style style:name="T4" style:family="text">
      <style:text-properties officeooo:rsid="001e1a89" fo:background-color="transparent" loext:char-shading-value="0"/>
    </style:style>
    <style:style style:name="T5" style:family="text">
      <style:text-properties officeooo:rsid="0025a573" fo:background-color="transparent" loext:char-shading-value="0"/>
    </style:style>
    <style:style style:name="T6" style:family="text">
      <style:text-properties officeooo:rsid="00278b28" fo:background-color="transparent" loext:char-shading-value="0"/>
    </style:style>
    <style:style style:name="T7" style:family="text">
      <style:text-properties officeooo:rsid="002948c6" fo:background-color="transparent" loext:char-shading-value="0"/>
    </style:style>
    <style:style style:name="T8" style:family="text">
      <style:text-properties officeooo:rsid="0025a573"/>
    </style:style>
    <style:style style:name="T9" style:family="text">
      <style:text-properties officeooo:rsid="001fb390"/>
    </style:style>
    <style:style style:name="T10" style:family="text">
      <style:text-properties officeooo:rsid="00231824"/>
    </style:style>
    <style:style style:name="T11" style:family="text">
      <style:text-properties officeooo:rsid="002038e4"/>
    </style:style>
    <style:style style:name="T12" style:family="text">
      <style:text-properties officeooo:rsid="002372f1"/>
    </style:style>
    <style:style style:name="T13" style:family="text">
      <style:text-properties style:font-name="Century Gothic"/>
    </style:style>
    <style:style style:name="T14" style:family="text">
      <style:text-properties style:font-name="Century Gothic" fo:background-color="transparent" loext:char-shading-value="0"/>
    </style:style>
    <style:style style:name="T15" style:family="text">
      <style:text-properties style:font-name="Century Gothic" officeooo:rsid="002038e4" fo:background-color="transparent" loext:char-shading-value="0"/>
    </style:style>
    <style:style style:name="T16" style:family="text">
      <style:text-properties style:font-name="Century Gothic" officeooo:rsid="00231824" fo:background-color="transparent" loext:char-shading-value="0"/>
    </style:style>
    <style:style style:name="T17" style:family="text">
      <style:text-properties style:font-name="Beauregard"/>
    </style:style>
    <style:style style:name="T18" style:family="text">
      <style:text-properties style:font-name="Beauregard" fo:background-color="transparent" loext:char-shading-value="0"/>
    </style:style>
    <style:style style:name="T19" style:family="text">
      <style:text-properties style:font-name="Beauregard" officeooo:rsid="002038e4" fo:background-color="transparent" loext:char-shading-value="0"/>
    </style:style>
    <style:style style:name="T20" style:family="text">
      <style:text-properties style:font-name="Beauregard" officeooo:rsid="00231824" fo:background-color="transparent" loext:char-shading-value="0"/>
    </style:style>
    <style:style style:name="T21" style:family="text">
      <style:text-properties style:font-name="Delius Swash Caps"/>
    </style:style>
    <style:style style:name="T22" style:family="text">
      <style:text-properties style:font-name="Delius Swash Caps" fo:background-color="transparent" loext:char-shading-value="0"/>
    </style:style>
    <style:style style:name="T23" style:family="text">
      <style:text-properties style:font-name="Delius Swash Caps" officeooo:rsid="002038e4" fo:background-color="transparent" loext:char-shading-value="0"/>
    </style:style>
    <style:style style:name="T24" style:family="text">
      <style:text-properties style:font-name="Delius Swash Caps" officeooo:rsid="00231824" fo:background-color="transparent" loext:char-shading-value="0"/>
    </style:style>
    <style:style style:name="T25" style:family="text">
      <style:text-properties style:font-name="Grand Hotel"/>
    </style:style>
    <style:style style:name="T26" style:family="text">
      <style:text-properties style:font-name="Grand Hotel" fo:background-color="transparent" loext:char-shading-value="0"/>
    </style:style>
    <style:style style:name="T27" style:family="text">
      <style:text-properties style:font-name="Grand Hotel" officeooo:rsid="002038e4" fo:background-color="transparent" loext:char-shading-value="0"/>
    </style:style>
    <style:style style:name="T28" style:family="text">
      <style:text-properties style:font-name="Grand Hotel" officeooo:rsid="00231824" fo:background-color="transparent" loext:char-shading-value="0"/>
    </style:style>
    <style:style style:name="T29" style:family="text">
      <style:text-properties style:font-name="Grand Hotel" fo:font-size="14pt" style:font-size-asian="14pt" style:font-size-complex="14pt"/>
    </style:style>
    <style:style style:name="T30" style:family="text">
      <style:text-properties style:font-name="Grand Hotel" fo:font-size="14pt" fo:background-color="transparent" loext:char-shading-value="0" style:font-size-asian="14pt" style:font-size-complex="14pt"/>
    </style:style>
    <style:style style:name="T31" style:family="text">
      <style:text-properties style:font-name="Grand Hotel" fo:font-size="14pt" officeooo:rsid="002038e4" fo:background-color="transparent" loext:char-shading-value="0" style:font-size-asian="14pt" style:font-size-complex="14pt"/>
    </style:style>
    <style:style style:name="T32" style:family="text">
      <style:text-properties style:font-name="Grand Hotel" fo:font-size="14pt" officeooo:rsid="00231824" fo:background-color="transparent" loext:char-shading-value="0"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istère et l’île maudite</text:p>
      <text:p text:style-name="P1"/>
      <text:p text:style-name="P2"/>
      <text:p text:style-name="P3"><text:tab/><text:span text:style-name="T29">Il était une fois un explorateur qui s’appelait Mistère. Son pays était en guerre. Il voulait aller chercher une épée surpuissante </text:span><text:span text:style-name="T31">qu’on appelait « l’épée </text:span><text:span text:style-name="T32">élémentaire</text:span><text:span text:style-name="T31">» </text:span><text:span text:style-name="T30">s</text:span><text:span text:style-name="T29">ur une île maudite. </text:span></text:p>
      <text:p text:style-name="P8"><text:tab/>Il <text:span text:style-name="T8">y alla et </text:span>explora l’île mais s’y perdit. Il se retrouva nez à nez avec des sorciers. Ceux-ci l’attrapèrent et le mirent<text:span text:style-name="T1"> </text:span><text:span text:style-name="T4">dans une cage</text:span><text:span text:style-name="T1">.</text:span> Ils voulurent le laisser mourir de faim. Mais <text:span text:style-name="T9">un</text:span> tardigrade géant qui passait par là, mangea tous les barreaux et Mistère s’échappa de <text:span text:style-name="T10">s</text:span>a prison. <text:span text:style-name="T2">Il sortit un sabre de son sac invisible, il se glissa entre les sorciers et les tua un à un en </text:span><text:span text:style-name="T3">leur </text:span><text:span text:style-name="T1">coupa</text:span><text:span text:style-name="T2">nt</text:span><text:span text:style-name="T1"> l</text:span><text:span text:style-name="T2">a</text:span><text:span text:style-name="T1"> tête. </text:span></text:p>
      <text:p text:style-name="P8"><text:tab/><text:span text:style-name="T5">Grâce aux indications d’un drôle de bonhomme de glace, </text:span><text:span text:style-name="T8">i</text:span>l trouva « l’épée <text:span text:style-name="T10">élémentaire</text:span><text:span text:style-name="T11"> »</text:span> <text:span text:style-name="T12">dans le sous-sol d’un très vieux château abandonné </text:span>et la donna au président <text:span text:style-name="T12">de son pays </text:span><text:span text:style-name="T8">(</text:span><text:span text:style-name="T5">qui la </text:span><text:span text:style-name="T6">confi</text:span><text:span text:style-name="T5">a à son </text:span><text:span text:style-name="T7">soldat</text:span><text:span text:style-name="T5"> le plus puissant)</text:span><text:span text:style-name="T1">.</text:span> Son pays gagna la guerre. Le président remit une médaille à Mistère<text:span text:style-name="T1"> </text:span><text:span text:style-name="T5">et lui rendit </text:span><text:span text:style-name="T6">l’</text:span><text:span text:style-name="T5">épée</text:span><text:span text:style-name="T1">.</text:span></text:p>
      <text:p text:style-name="P4">Robin, Yacine</text:p>
      <text:p text:style-name="P5"/>
      <text:p text:style-name="P6">Épilogue : Mist<text:span text:style-name="T8">è</text:span>re vieillit et eut peur que cette épée tombe entre de mauvaises mains. Il construisit un volcan artificiel et déposa l’épée dedans pour que ses descendants la retrouve afin de s’en servir uniquement pour faire le bien. Il laissa une lettre à ses enfants qu’ils se transmirent de génération en génération. </text:p>
      <text:p text:style-name="P7">Par d’autres élèves de la clas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Beauregard" svg:font-family="Beauregard" style:font-pitch="variable"/>
    <style:font-face style:name="Delius Swash Caps" svg:font-family="'Delius Swash Caps'" style:font-pitch="variable"/>
    <style:font-face style:name="Gentium Basic" svg:font-family="'Gentium Basic'" style:font-pitch="variable"/>
    <style:font-face style:name="Grand Hotel" svg:font-family="'Grand Hotel'" style:font-family-generic="modern" style:font-pitch="variable"/>
    <style:font-face style:name="Liberation Serif" svg:font-family="'Liberation Serif'" style:font-family-generic="roman" style:font-pitch="variable"/>
    <style:font-face style:name="Carlito" svg:font-family="Carlito"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08T16:45:33.177415700</meta:creation-date>
    <dc:date>2026-04-09T16:30:40.835000000</dc:date>
    <meta:editing-duration>PT3H3M1S</meta:editing-duration>
    <meta:editing-cycles>13</meta:editing-cycles>
    <meta:generator>LibreOffice/7.1.4.2$Windows_X86_64 LibreOffice_project/a529a4fab45b75fefc5b6226684193eb000654f6</meta:generator>
    <meta:print-date>2026-04-02T18:26:18.140000000</meta:print-date>
    <meta:document-statistic meta:table-count="0" meta:image-count="0" meta:object-count="0" meta:page-count="1" meta:paragraph-count="7" meta:word-count="227" meta:character-count="1295" meta:non-whitespace-character-count="1069"/>
  </office:meta>
</office:document-meta>
</file>